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Hipervínculo" style:family="text">
      <style:text-properties style:use-window-font-color="true"/>
    </style:style>
    <style:style style:name="T6" style:parent-style-name="Hipervínculo" style:family="text">
      <style:text-properties style:use-window-font-color="true"/>
    </style:style>
    <style:style style:name="T7" style:parent-style-name="Hipervínculo" style:family="text">
      <style:text-properties style:use-window-font-color="true"/>
    </style:style>
    <style:style style:name="T8" style:parent-style-name="Hipervínculo" style:family="text">
      <style:text-properties style:use-window-font-color="true"/>
    </style:style>
    <style:style style:name="T9" style:parent-style-name="Hipervínculo" style:family="text">
      <style:text-properties style:use-window-font-color="true"/>
    </style:style>
    <style:style style:name="T10" style:parent-style-name="Hipervínculo" style:family="text">
      <style:text-properties style:use-window-font-color="true"/>
    </style:style>
  </office:automatic-styles>
  <office:body>
    <office:text text:use-soft-page-breaks="true">
      <text:h text:style-name="P1" text:outline-level="2">Junta de govern local</text:h>
      <text:p text:style-name="P2">La junta de govern local depèn d’Alcaldia i té com a principal finalitat la de col·laborar amb aquesta en l’exercici de les seves atribucions. La junta de govern local està integrada doncs, per l’Alcalde o l’Alcaldessa i pels regidors i regidores nomenats per aquesta en un nombre no superior a un terç dels membres del Consistori.</text:p>
      <text:p text:style-name="Normal"/>
      <text:p text:style-name="P3">Atribucions i periodicitat</text:p>
      <text:p text:style-name="Normal">La seva atribució principal és la d’assessorament i assistència a l’Alcaldia en l’exercici de les seves tasques. També li correspon l’exercici de les atribucions que li siguin delegades per l’Alcalde o l’Alcaldessa i pel ple. Les sessions no són públiques, però en el termini de deu dies des de la seva celebració, tots els membres del Consistori tenen a la seva disposició una còpia de l’acta de la sessió.</text:p>
      <text:p text:style-name="Normal">Les juntes de govern local poden tenir caràcter ordinari, amb una periodicitat no superior als quinze dies; o bé extraordinàries i urgents, que se celebren quan així ho disposa l’Alcaldia. De totes maneres, a l’inici de la sessió, la majoria dels seus membres n’han de declarar la urgència.</text:p>
      <text:p text:style-name="Normal">Calendari de treball</text:p>
      <text:p text:style-name="Normal"><text:span text:style-name="T4">Sessions ordinàries:</text:span> els dilluns no festius de cada setmana de l’any, a les 13.30h, a la Sala de Juntes de l’Ajuntament.</text:p>
      <text:p text:style-name="Normal"> </text:p>
      <text:p text:style-name="Normal">Membres de la Junta de govern</text:p>
      <text:p text:style-name="Normal">· <text:a xlink:href="https://ciutada.platjadaro.com/ajuntament/alcaldia/maurici-jimenez/" office:target-frame-name="_top" xlink:show="replace"><text:span text:style-name="T5">Maurici Jiménez Ruiz – Alcalde (PSC – CP)</text:span></text:a></text:p>
      <text:p text:style-name="Normal">· <text:a xlink:href="https://ciutada.platjadaro.com/ajuntament/organitzacio-municipal/junta-de-govern/imma-gelabert-casadevall/" office:target-frame-name="_top" xlink:show="replace"><text:span text:style-name="T6">Imma Gelabert Casadevall – 1ª Tinent d’Alcalde (JUNTS-CM)</text:span></text:a></text:p>
      <text:p text:style-name="Normal">· <text:a xlink:href="https://ciutada.platjadaro.com/ajuntament/organitzacio-municipal/junta-de-govern/josep-amat-i-calvet/" office:target-frame-name="_top" xlink:show="replace"><text:span text:style-name="T7">Josep Amat Calvet – 2ª Tinent d’Alcalde (PSC-CP)</text:span></text:a></text:p>
      <text:p text:style-name="Normal">· <text:a xlink:href="https://ciutada.platjadaro.com/ajuntament/organitzacio-municipal/junta-de-govern/lluis-pujol-pijuan/" office:target-frame-name="_top" xlink:show="replace"><text:span text:style-name="T8">Lluís Pujol Pijuan – 3r Tinent d’Alcalde (JUNTS-CM)</text:span></text:a></text:p>
      <text:p text:style-name="Normal">· <text:a xlink:href="https://ciutada.platjadaro.com/ajuntament/organitzacio-municipal/junta-de-govern/maria-blanco-martin/" office:target-frame-name="_top" xlink:show="replace"><text:span text:style-name="T9">Maria Blanco Martín – 4t Tinent d’Alcalde (PSC – CP)</text:span></text:a></text:p>
      <text:p text:style-name="Normal">· <text:a xlink:href="https://ciutada.platjadaro.com/ajuntament/organitzacio-municipal/el-ple/membres-de-ple/pilar-rojas-i-molina/" office:target-frame-name="_top" xlink:show="replace"><text:span text:style-name="T10">Pilar Rojas Molina – 5ª Tinent d’Alcalde (JUNTS-CM)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 Borràs</meta:initial-creator>
    <dc:creator>Ricard Borràs</dc:creator>
    <meta:creation-date>2026-06-05T11:39:00Z</meta:creation-date>
    <dc:date>2026-06-05T11:39:00Z</dc:date>
    <meta:template xlink:href="Normal" xlink:type="simple"/>
    <meta:editing-cycles>2</meta:editing-cycles>
    <meta:editing-duration>PT60S</meta:editing-duration>
    <meta:document-statistic meta:page-count="1" meta:paragraph-count="4" meta:word-count="346" meta:character-count="2249" meta:row-count="15" meta:non-whitespace-character-count="1907"/>
  </office:meta>
</office:document-meta>
</file>