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Funcions de l’Alcalde/essa i dels i les Tinents d’alcaldia</text:p>
      <text:p text:style-name="Normal"> </text:p>
      <text:p text:style-name="Normal"><text:span text:style-name="T2">Funcions d’Alcaldia</text:span></text:p>
      <text:p text:style-name="Normal">L’Alcaldia presideix la Corporació i ostenta les següents atribucions:</text:p>
      <text:p text:style-name="Normal">1.- Representar l’Ajuntament i presidir tots els actes públics que se celebrin en el terme municipal, sens perjudici de lo disposat en el Reglament de Protocol de que disposi l’Ajuntament.</text:p>
      <text:p text:style-name="Normal">2.- Dirigir el govern i administració municipals i, en l’àmbit del Reglament Orgànic, l’organització dels serveis administratius de la Corporació.</text:p>
      <text:p text:style-name="Normal">3.- Nomenar i cessar els Tinents d’Alcalde i els membres de la Junta de Govern Local.</text:p>
      <text:p text:style-name="Normal">4.- Convocar i presidir les sessions de Ple, de la Junta de Govern Local i de qualsevol altres òrgans municipals, així com decidir els empats de vot de qualitat.</text:p>
      <text:p text:style-name="Normal">5.-Fer complir les Ordenances i Reglament municipals.</text:p>
      <text:p text:style-name="Normal">6.- Dirigir, impulsar i inspeccionar les obres i serveis quina execució o realització hagués estat acordada, recavant els assessoraments tècnics necessaris.</text:p>
      <text:p text:style-name="Normal">7.- Exigir a tots els obligats l’exacte compliment dels serveis o càrregues de caràcter públic, com estadístiques, padrons, censos, bagatges, allotjaments i prestacions personals i de transports.</text:p>
      <text:p text:style-name="Normal">8.- Dirigir la Policia Urbana, rural, sanitària, de subsistència, de seguretat, circulació i de costums, publicant a l’efecte Bans, Ordres o Circulars d’Instruccions.</text:p>
      <text:p text:style-name="Normal">9.- La concessió de llicències d’obertura d’establiments fabrils, industrials o comercials i de qualsevol altre índole, i de llicències d’obres en general, a menys que les ordenances o les Lleis sectorials l’atribueixin expressament al Ple o a la Junta de Govern Local.</text:p>
      <text:p text:style-name="Normal">10.- Presidir subhastes i concursos per venda, arrendaments, obres, serveis i subministraments, i adjudicar definitivament, amb concordança amb les lleis, les que siguin de la seva competència i provisionalment les que hagi de decidir la Corporació.</text:p>
      <text:p text:style-name="Normal">11.1.- La contractació i concessió d’obres, serveis i subministraments de la seva competència.</text:p>
      <text:p text:style-name="Normal">11.2.- La preparació i adjudicació de tals contractes s’ajustarà al previst en el procediment legalment establert en cada cas.</text:p>
      <text:soft-page-break/>
      <text:p text:style-name="Normal">12.- Subscriure escriptures, documents i pòlisses assistit del Secretari de la Corporació.</text:p>
      <text:p text:style-name="Normal">13.- Dictar bans.</text:p>
      <text:p text:style-name="Normal">14.- Desenvolupar la direcció superior de tot el personal de la Corporació i com a Cap directe del mateix exercir totes les atribucions en matèria de personal que no siguin de la competència del Ple ni de l’Administració de l’Estat i, particularment, les següents:</text:p>
      <text:p text:style-name="Normal">a) Efectuar les convocatòries derivades de l’oferta anual d’ocupació pública, de conformitat amb les bases aprovades i nomenar funcionaris de carrera de la Corporació, a proposta del tribunal, els que superin les corresponents proves.</text:p>
      <text:p text:style-name="Normal">b) Resoldre les convocatòries i concursos per a la provisió de llocs de treball.</text:p>
      <text:p text:style-name="Normal">c) Contractar i acomiadar el personal laboral de la Corporació i assignar el mateix als diferents llocs de caràcter laboral previstos en les corresponents relacions aprovades per la Corporació, d’acord amb la legislació laboral.</text:p>
      <text:p text:style-name="Normal">d) Nomenar i cessar el personal interí i eventual en els termes previstos en la legislació vigent.</text:p>
      <text:p text:style-name="Normal">e) Ordenar la instrucció d’expedients disciplinaris i disposar i suspendre preventivament a tota classe de personal.</text:p>
      <text:p text:style-name="Normal">f) Premiar i sancionar a tot el personal de la Corporació d’acord amb la Llei.</text:p>
      <text:p text:style-name="Normal">g) La declaració de situacions administratives, així com la jubilació de tot personal.</text:p>
      <text:p text:style-name="Normal">h) L’assignació individualitzada del complement de productivitat i de les gratificacions, conforme a les normes estats reguladores de les retribucions del personal al servei de les Corporacions Locals.</text:p>
      <text:p text:style-name="Normal">15.- Exercir la direcció de la Policia Municipal, així com el nomenament i sanció dels funcionaris que utilitzin armes.</text:p>
      <text:p text:style-name="Normal">16.- Formar els projectes de Pressupostos amb l’antelació necessària per a que puguin ésser aprovats per l’Ajuntament dins del termini legal establert.</text:p>
      <text:p text:style-name="Normal">17.- Disposar despeses dins dels límits de la seva competència, i les expressament previstes a les bases d’execució del Pressupost, ordenar tots els pagaments que s’efectuïn amb fons municipals i autoritzar els documents que impliquin formalització d’ingressos a la Tresoreria.</text:p>
      <text:soft-page-break/>
      <text:p text:style-name="Normal">18.- Desenvolupar la gestió econòmica municipal conforme al Pressupost aprovat i donar compte a la Corporació de les operacions efectuades en cada exercici econòmic.</text:p>
      <text:p text:style-name="Normal">19.- Organitzar els serveis de Recaptació i Tresoreria, sens perjudici de la facultat del Ple per a aprovar les formes de gestió d’aquests serveis.</text:p>
      <text:p text:style-name="Normal">20.- Conservar en el seu poder una de les tres claus de la caixa de cabdals i assistir als arquejos ordinaris i extraordinaris.</text:p>
      <text:p text:style-name="Normal">21.- Aprovar les factures que corresponguin al desenvolupament normal de Pressupost i que haguessin estat rebudes pels Serveis d’Intervenció.</text:p>
      <text:p text:style-name="Normal">22.- Exercitar accions judicials o administratives en cas d’urgència, donant-ne compte al Ple en la primera sessió que se celebri.</text:p>
      <text:p text:style-name="Normal">23.- Sancionar les faltes d’obediència a la seva autoritat o per infracció de les Ordenances Municipals, llevat dels casos en que aquesta facultat estigui atribuïda a altres òrgans.</text:p>
      <text:p text:style-name="Normal">24.- Adoptar personalment, i sota la seva responsabilitat en cas de catàstrofe o infortuni públics o greu risc dels mateixos, les mesures necessàries i adequades, donant-ne compte immediat al Ple.</text:p>
      <text:p text:style-name="Normal">25.- Publicar, executar i fer complir els acords de l’Ajuntament.</text:p>
      <text:p text:style-name="Normal">26.- La convocatòria de les consultes populars municipals, en els termes regulats a la Llei.</text:p>
      <text:p text:style-name="Normal">27.- Les demés que li atribueixin expressament les Lleis i les que la Legislació de l’Estat o les Comunitats Autònomes assignin al Municipi i no atribueixin als altres òrgans municipals.»</text:p>
      <text:p text:style-name="Normal"><text:span text:style-name="T3">Funcions dels i les Tinents d’alcaldia</text:span></text:p>
      <text:p text:style-name="Normal">1.- És funció dels i les Tinents d’Alcaldia la de substituir l’Alcalde o l’Alcaldessa en cas de vacant, absència, o malaltia d’aquest, assumint la totalitat de les seves atribucions i prerrogatives, i essent, alhora, responsables dels actes de govern dictats durant la substitució.</text:p>
      <text:p text:style-name="Normal">2.- És funció de les persones delegades la de gestionar i proposar les decisions corresponents a l’àmbit de la delegació. Els regidors i regidores delegats, podran rebre la totalitat de potestats que corresponen a l’Alcaldia en una matèria determinad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 Borràs</meta:initial-creator>
    <dc:creator>Ricard Borràs</dc:creator>
    <meta:creation-date>2026-06-05T11:34:00Z</meta:creation-date>
    <dc:date>2026-06-05T11:35:00Z</dc:date>
    <meta:template xlink:href="Normal" xlink:type="simple"/>
    <meta:editing-cycles>1</meta:editing-cycles>
    <meta:editing-duration>PT60S</meta:editing-duration>
    <meta:document-statistic meta:page-count="3" meta:paragraph-count="12" meta:word-count="941" meta:character-count="6109" meta:row-count="43" meta:non-whitespace-character-count="5180"/>
  </office:meta>
</office:document-meta>
</file>