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l ple</text:p>
      <text:p text:style-name="Normal">El ple és un òrgan col·legiat integrat per la totalitat dels regidors i regidores de l’Ajuntament que han pres possessió. És presidit per l’Alcalde o l’Alcaldessa i té atribucions de caràcter polític, normatiu, d’organització, de representació, d’identitat municipal i de control de la gestió política.</text:p>
      <text:p text:style-name="P2">Funcionament</text:p>
      <text:p text:style-name="Normal">El funcionament del ple de l’Ajuntament ha d’atendre les necessitats i respondre a uns determinats principis: dret de participació de tots els membres en el desenvolupament de les sessions i en l’adopció dels acords del ple; transparència i participació ciutadana; i d’objectivitat, racionalitat i eficàcia.<text:line-break/>Està establerta una periodicitat mínima per a les sessions ordinàries de ple, si bé existeix la possibilitat de convocar sessions extraordinàries del ple, que són aquelles en les que només es poden debatre les qüestions expressament previstes a l’ordre del dia.<text:line-break/>Els acords es poden adoptar per assentiment o mitjançant votació. Si hi ha empat, cal fer una segona votació, i si l’empat es manté, decideix el vot de qualitat de l’Alcalde o l’Alcaldessa. Com a principi general doncs, els acords del ple s’aproven per majoria simple de vots, és a dir, amb l’únic requisit que hi hagi més vots a favor que en contra. Tanmateix, la llei preveu que, en determinats casos i, degut a la transcendència especial d’alguns afers, l’adopció dels acords municipals sigui sotmesa a un quòrum especial o qualificat.</text:p>
      <text:p text:style-name="P3">Calendari de treball</text:p>
      <text:p text:style-name="Normal"><text:span text:style-name="T4">Sessions ordinàries</text:span>: les sessions ordinàries del Ple de la Corporació, se celebraran l’<text:span text:style-name="T5">últim dilluns no festiu de cada mes</text:span>, podent-se establir per necessitats de procediment el penúltim dilluns, a les <text:span text:style-name="T6">19.30h</text:span>, en el Saló de Sessions de l’Ajuntament, o lloc habilitat a l’efecte.</text:p>
      <text:p text:style-name="Normal">Es faculta a l’alcaldia per suspendre la celebració dels plens d’agost i gener (període de vacances d’estiu i Nadal) quan això no menyscabi la gestió dels assumptes municipals, així com per posposar o avançar la celebració de la sessió ordinària del mes de desemb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 Borràs</meta:initial-creator>
    <dc:creator>Ricard Borràs</dc:creator>
    <meta:creation-date>2026-06-05T11:18:00Z</meta:creation-date>
    <dc:date>2026-06-05T11:21:00Z</dc:date>
    <meta:template xlink:href="Normal" xlink:type="simple"/>
    <meta:editing-cycles>1</meta:editing-cycles>
    <meta:editing-duration>PT180S</meta:editing-duration>
    <meta:document-statistic meta:page-count="1" meta:paragraph-count="3" meta:word-count="307" meta:character-count="1996" meta:row-count="14" meta:non-whitespace-character-count="1692"/>
  </office:meta>
</office:document-meta>
</file>