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1LVL2" style:num-list-format-name="NLF0"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1LVL3" style:num-list-format-name="NLF0"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1LVL4" style:num-list-format-name="NLF0"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1LVL5" style:num-list-format-name="NLF0"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1LVL6" style:num-list-format-name="NLF0"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1LVL7" style:num-list-format-name="NLF0"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1LVL8" style:num-list-format-name="NLF0"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1LVL9" style:num-list-format-name="NLF0"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2LVL2" style:num-list-format-name="NLF0"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LVL3" style:num-list-format-name="NLF0"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2LVL4" style:num-list-format-name="NLF0"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2LVL5" style:num-list-format-name="NLF0"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2LVL6" style:num-list-format-name="NLF0"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2LVL7" style:num-list-format-name="NLF0"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2LVL8" style:num-list-format-name="NLF0"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2LVL9" style:num-list-format-name="NLF0"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3LVL2" style:num-list-format-name="NLF0"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3LVL3" style:num-list-format-name="NLF0"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3LVL4" style:num-list-format-name="NLF0"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3LVL5" style:num-list-format-name="NLF0"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3LVL6" style:num-list-format-name="NLF0"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3LVL7" style:num-list-format-name="NLF0"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3LVL8" style:num-list-format-name="NLF0"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3LVL9" style:num-list-format-name="NLF0"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number text:level="2" text:style-name="WW_CharLFO4LVL2" style:num-suffix=")" style:num-list-format-name="NLF1"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3" text:style-name="WW_CharLFO4LVL3" style:num-list-format-name="NLF1" style:num-format="i">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4" text:style-name="WW_CharLFO4LVL4" style:num-list-format-name="NLF1" style:num-format="1">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5" text:style-name="WW_CharLFO4LVL5" style:num-list-format-name="NLF1" style:num-format="a" style:num-letter-sync="true">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6" text:style-name="WW_CharLFO4LVL6" style:num-list-format-name="NLF1" style:num-format="i">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7" text:style-name="WW_CharLFO4LVL7" style:num-list-format-name="NLF1" style:num-format="1">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8" text:style-name="WW_CharLFO4LVL8" style:num-list-format-name="NLF1" style:num-format="a" style:num-letter-sync="true">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9" text:style-name="WW_CharLFO4LVL9" style:num-list-format-name="NLF1" style:num-format="i">
        <style:list-level-properties text:space-before="3.9631in" text:min-label-width="0in" text:list-level-position-and-space-mode="label-alignment">
          <style:list-level-label-alignment text:label-followed-by="listtab" fo:margin-left="3.9631in" fo:text-indent="0in"/>
        </style:list-level-properties>
      </text:list-level-style-number>
    </text:list-style>
    <style:style style:name="P1" style:parent-style-name="Normal" style:master-page-name="MP0" style:family="paragraph">
      <style:paragraph-properties fo:break-before="page" fo:text-align="start" fo:margin-bottom="0.0944in" fo:line-height="107%" fo:margin-left="0in" fo:text-indent="0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text-align="center" fo:margin-bottom="0.0944in" fo:line-height="107%" fo:margin-right="0.0034in"/>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0965in" fo:line-height="107%" fo:margin-lef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margin-left="-0.0034in">
        <style:tab-stops/>
      </style:paragraph-properties>
    </style:style>
    <style:style style:name="P14" style:parent-style-name="Normal" style:family="paragraph">
      <style:paragraph-properties fo:text-align="start" fo:margin-bottom="0.093in" fo:line-height="107%" fo:margin-left="0in" fo:text-indent="0in">
        <style:tab-stops/>
      </style:paragraph-properties>
    </style:style>
    <style:style style:name="P15" style:parent-style-name="Título1" style:family="paragraph">
      <style:paragraph-properties fo:text-align="center" fo:margin-right="0.0152in"/>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bottom="0in" fo:margin-left="-0.0034in">
        <style:tab-stops/>
      </style:paragraph-properties>
    </style:style>
    <style:style style:name="P18" style:parent-style-name="Normal" style:family="paragraph">
      <style:paragraph-properties fo:text-align="start" fo:margin-bottom="0in" fo:line-height="107%" fo:margin-left="0in" fo:text-indent="0in">
        <style:tab-stops/>
      </style:paragraph-properties>
    </style:style>
    <style:style style:name="P19" style:parent-style-name="Normal" style:family="paragraph">
      <style:paragraph-properties fo:margin-left="-0.0034in">
        <style:tab-stops/>
      </style:paragraph-properties>
    </style:style>
    <style:style style:name="T20" style:parent-style-name="Fuentedepárrafopredeter."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fo:font-size="6pt" style:font-size-asian="6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fo:font-size="6pt" style:font-size-asian="6pt"/>
    </style:style>
    <style:style style:name="P25" style:parent-style-name="Normal" style:family="paragraph">
      <style:paragraph-properties fo:margin-left="-0.0034in">
        <style:tab-stops/>
      </style:paragraph-properties>
    </style:style>
    <style:style style:name="P26" style:parent-style-name="Normal" style:family="paragraph">
      <style:paragraph-properties fo:text-align="start" fo:margin-bottom="0.0944in" fo:line-height="107%" fo:margin-left="0in" fo:text-indent="0in">
        <style:tab-stops/>
      </style:paragraph-properties>
    </style:style>
    <style:style style:name="T27" style:parent-style-name="Fuentedepárrafopredeter." style:family="text">
      <style:text-properties fo:font-weight="bold" style:font-weight-asian="bold"/>
    </style:style>
    <style:style style:name="P28" style:parent-style-name="Título1" style:family="paragraph">
      <style:paragraph-properties fo:text-align="center" fo:margin-right="0.0159in"/>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text-align="start" fo:margin-bottom="0in" fo:line-height="107%" fo:margin-left="0in" fo:text-indent="0in">
        <style:tab-stops/>
      </style:paragraph-properties>
    </style:style>
    <style:style style:name="P32" style:parent-style-name="Normal" style:family="paragraph">
      <style:paragraph-properties fo:text-align="start" fo:margin-bottom="0.093in" fo:line-height="107%" fo:margin-left="0in" fo:text-indent="0in">
        <style:tab-stops/>
      </style:paragraph-properties>
    </style:style>
    <style:style style:name="P33" style:parent-style-name="Título1" style:family="paragraph">
      <style:paragraph-properties fo:text-align="center" fo:margin-right="0.0152in"/>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T38" style:parent-style-name="Fuentedepárrafopredeter." style:family="text">
      <style:text-properties style:font-name="Calibri" style:font-name-asian="Calibri" style:font-name-complex="Calibri"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uentedepárrafopredeter." style:family="text">
      <style:text-properties fo:font-size="6pt" style:font-size-asian="6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uentedepárrafopredeter." style:family="text">
      <style:text-properties fo:font-size="6pt" style:font-size-asian="6pt"/>
    </style:style>
    <style:style style:name="P43" style:parent-style-name="Normal" style:family="paragraph">
      <style:paragraph-properties fo:margin-left="-0.0034in">
        <style:tab-stops/>
      </style:paragraph-properties>
    </style:style>
    <style:style style:name="P44" style:parent-style-name="Normal" style:family="paragraph">
      <style:paragraph-properties fo:text-align="start" fo:margin-bottom="0.0923in" fo:line-height="107%" fo:margin-left="0in" fo:text-indent="0in">
        <style:tab-stops/>
      </style:paragraph-properties>
    </style:style>
    <style:style style:name="P45" style:parent-style-name="Título1" style:family="paragraph">
      <style:paragraph-properties fo:text-align="center" fo:margin-right="0.0152in"/>
    </style:style>
    <style:style style:name="P46" style:parent-style-name="Normal" style:family="paragraph">
      <style:paragraph-properties fo:text-align="start" fo:margin-bottom="0.0944in" fo:line-height="107%" fo:margin-left="-0.0034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034in">
        <style:tab-stops/>
      </style:paragraph-properties>
    </style:style>
    <style:style style:name="P49" style:parent-style-name="Normal" style:family="paragraph">
      <style:paragraph-properties fo:text-align="start" fo:margin-bottom="0in" fo:line-height="107%" fo:margin-left="0in" fo:text-indent="0in">
        <style:tab-stops/>
      </style:paragraph-properties>
    </style:style>
    <style:style style:name="P50" style:parent-style-name="Normal" style:family="paragraph">
      <style:paragraph-properties fo:text-align="start" fo:margin-bottom="0.0944in" fo:line-height="107%" fo:margin-left="0in" fo:text-inden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0944in" fo:line-height="107%" fo:margin-left="-0.0034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0055in" fo:margin-left="-0.0034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margin-bottom="0in" fo:margin-left="0.4263in" fo:text-indent="-0.2131in">
        <style:tab-stops/>
      </style:paragraph-properties>
    </style:style>
    <style:style style:name="P57" style:parent-style-name="Normal" style:family="paragraph">
      <style:paragraph-properties fo:margin-bottom="0.0055in" fo:margin-left="0.4263in" fo:text-indent="-0.2131in">
        <style:tab-stops/>
      </style:paragraph-properties>
    </style:style>
    <style:style style:name="P58" style:parent-style-name="Normal" style:family="paragraph">
      <style:paragraph-properties fo:margin-bottom="0in" fo:margin-left="0.4263in" fo:text-indent="-0.2131in">
        <style:tab-stops/>
      </style:paragraph-properties>
    </style:style>
    <style:style style:name="P59" style:parent-style-name="Normal" style:family="paragraph">
      <style:paragraph-properties fo:margin-bottom="0in" fo:margin-left="0.4263in" fo:text-indent="-0.2131in">
        <style:tab-stops/>
      </style:paragraph-properties>
    </style:style>
    <style:style style:name="P60" style:parent-style-name="Normal" style:family="paragraph">
      <style:paragraph-properties fo:margin-bottom="0.0055in" fo:margin-left="0.4263in" fo:text-indent="-0.2131in">
        <style:tab-stops/>
      </style:paragraph-properties>
    </style:style>
    <style:style style:name="P61" style:parent-style-name="Normal" style:family="paragraph">
      <style:paragraph-properties fo:margin-bottom="0in" fo:margin-left="0.4263in" fo:text-indent="-0.2131in">
        <style:tab-stops/>
      </style:paragraph-properties>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text-align="start" fo:margin-bottom="0in" fo:line-height="107%" fo:margin-left="0.4256in" fo:text-indent="0in">
        <style:tab-stops/>
      </style:paragraph-properties>
    </style:style>
    <style:style style:name="P64" style:parent-style-name="Normal" style:family="paragraph">
      <style:paragraph-properties fo:text-align="start" fo:margin-bottom="0.0944in" fo:line-height="107%" fo:margin-left="-0.0034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bottom="0in" fo:margin-left="0.4263in" fo:text-indent="-0.2131in">
        <style:tab-stops/>
      </style:paragraph-properties>
    </style:style>
    <style:style style:name="T69" style:parent-style-name="Fuentedepárrafopredeter." style:family="text">
      <style:text-properties style:font-name="Calibri" style:font-name-asian="Calibri" style:font-name-complex="Calibri" fo:font-size="11pt" style:font-size-asian="11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size="6pt" style:font-size-asian="6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size="6pt" style:font-size-asian="6pt"/>
    </style:style>
    <style:style style:name="P74" style:parent-style-name="Normal" style:family="paragraph">
      <style:paragraph-properties fo:margin-bottom="0in" fo:margin-left="0.4263in" fo:text-indent="-0.2131in">
        <style:tab-stops/>
      </style:paragraph-properties>
    </style:style>
    <style:style style:name="P75" style:parent-style-name="Normal" style:family="paragraph">
      <style:paragraph-properties fo:margin-bottom="0in" fo:margin-left="0.4263in" fo:text-indent="-0.2131in">
        <style:tab-stops/>
      </style:paragraph-properties>
    </style:style>
    <style:style style:name="P76" style:parent-style-name="Normal" style:family="paragraph">
      <style:paragraph-properties fo:margin-bottom="0in" fo:margin-left="0.4263in" fo:text-indent="-0.2131in">
        <style:tab-stops/>
      </style:paragraph-properties>
    </style:style>
    <style:style style:name="P77" style:parent-style-name="Normal" style:family="paragraph">
      <style:paragraph-properties fo:margin-bottom="0in" fo:margin-left="0.4263in" fo:text-indent="-0.2131in">
        <style:tab-stops/>
      </style:paragraph-properties>
    </style:style>
    <style:style style:name="P78" style:parent-style-name="Normal" style:family="paragraph">
      <style:paragraph-properties fo:margin-bottom="0in" fo:margin-left="0.4263in" fo:text-indent="-0.2131in">
        <style:tab-stops/>
      </style:paragraph-properties>
    </style:style>
    <style:style style:name="P79" style:parent-style-name="Normal" style:family="paragraph">
      <style:paragraph-properties fo:margin-bottom="0in" fo:margin-left="0.4263in" fo:text-indent="-0.2131in">
        <style:tab-stops/>
      </style:paragraph-properties>
    </style:style>
    <style:style style:name="T80" style:parent-style-name="Fuentedepárrafopredeter." style:family="text">
      <style:text-properties style:font-name="Calibri" style:font-name-asian="Calibri" style:font-name-complex="Calibri"/>
    </style:style>
    <style:style style:name="P81" style:parent-style-name="Normal" style:family="paragraph">
      <style:paragraph-properties fo:text-align="start" fo:margin-bottom="0.093in" fo:line-height="107%" fo:margin-left="0in" fo:text-indent="0in">
        <style:tab-stops/>
      </style:paragraph-properties>
    </style:style>
    <style:style style:name="P82" style:parent-style-name="Normal" style:family="paragraph">
      <style:paragraph-properties fo:text-align="start" fo:margin-bottom="0in" fo:line-height="107%" fo:margin-left="0.4256in" fo:text-indent="0in">
        <style:tab-stops/>
      </style:paragraph-properties>
    </style:style>
    <style:style style:name="P83" style:parent-style-name="Título1" style:family="paragraph">
      <style:paragraph-properties fo:margin-left="-0.0034in" fo:margin-right="0in">
        <style:tab-stops/>
      </style:paragraph-properties>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bottom="0.0048in" fo:margin-left="0.4263in" fo:text-indent="-0.2131in">
        <style:tab-stops/>
      </style:paragraph-properties>
    </style:style>
    <style:style style:name="P86" style:parent-style-name="Normal" style:family="paragraph">
      <style:paragraph-properties fo:margin-bottom="0.0048in" fo:margin-left="0.4263in" fo:text-indent="-0.2131in">
        <style:tab-stops/>
      </style:paragraph-properties>
    </style:style>
    <style:style style:name="P87" style:parent-style-name="Normal" style:family="paragraph">
      <style:paragraph-properties fo:margin-bottom="0.0048in" fo:margin-left="0.4263in" fo:text-indent="-0.2131in">
        <style:tab-stops/>
      </style:paragraph-properties>
    </style:style>
    <style:style style:name="P88" style:parent-style-name="Normal" style:family="paragraph">
      <style:paragraph-properties fo:margin-bottom="0.0062in" fo:margin-left="0.4263in" fo:text-indent="-0.2131in">
        <style:tab-stops/>
      </style:paragraph-properties>
    </style:style>
    <style:style style:name="P89" style:parent-style-name="Normal" style:family="paragraph">
      <style:paragraph-properties fo:margin-bottom="0.0062in" fo:margin-left="0.4263in" fo:text-indent="-0.2131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Fuentedepárrafopredeter." style:family="text">
      <style:text-properties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size="6pt" style:font-size-asian="6pt"/>
    </style:style>
    <style:style style:name="T95" style:parent-style-name="Fuentedepárrafopredeter." style:family="text">
      <style:text-properties style:font-name="Calibri" style:font-name-asian="Calibri" style:font-name-complex="Calibri"/>
    </style:style>
    <style:style style:name="P96" style:parent-style-name="Normal" style:family="paragraph">
      <style:paragraph-properties fo:margin-left="0.4263in" fo:text-indent="-0.2131in">
        <style:tab-stops/>
      </style:paragraph-properties>
    </style:style>
    <style:style style:name="P97" style:parent-style-name="Normal" style:family="paragraph">
      <style:paragraph-properties fo:text-align="start" fo:margin-bottom="0.0944in" fo:line-height="107%" fo:margin-left="-0.0034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034in">
        <style:tab-stops/>
      </style:paragraph-properties>
    </style:style>
    <style:style style:name="P100" style:parent-style-name="Título1" style:family="paragraph">
      <style:paragraph-properties fo:margin-left="-0.0034in" fo:margin-right="0in">
        <style:tab-stops/>
      </style:paragraph-properties>
    </style:style>
    <style:style style:name="P101" style:parent-style-name="Normal" style:family="paragraph">
      <style:paragraph-properties fo:margin-left="-0.0034in">
        <style:tab-stops/>
      </style:paragraph-properties>
    </style:style>
    <style:style style:name="P102" style:parent-style-name="Título1" style:family="paragraph">
      <style:paragraph-properties fo:margin-left="-0.0034in" fo:margin-right="0in">
        <style:tab-stops/>
      </style:paragraph-properties>
    </style:style>
    <style:style style:name="P103" style:parent-style-name="Normal" style:family="paragraph">
      <style:paragraph-properties fo:margin-left="-0.0034in">
        <style:tab-stops/>
      </style:paragraph-properties>
    </style:style>
    <style:style style:name="P104" style:parent-style-name="Título1" style:family="paragraph">
      <style:paragraph-properties fo:margin-left="-0.0034in" fo:margin-right="0in">
        <style:tab-stops/>
      </style:paragraph-properties>
    </style:style>
    <style:style style:name="P105" style:parent-style-name="Normal" style:family="paragraph">
      <style:paragraph-properties fo:margin-left="-0.0034in">
        <style:tab-stops/>
      </style:paragraph-properties>
    </style:style>
    <style:style style:name="P106" style:parent-style-name="Título1" style:family="paragraph">
      <style:paragraph-properties fo:margin-left="-0.0034in" fo:margin-right="0in">
        <style:tab-stops/>
      </style:paragraph-properties>
    </style:style>
    <style:style style:name="P107" style:parent-style-name="Normal" style:family="paragraph">
      <style:paragraph-properties fo:margin-left="-0.0034in">
        <style:tab-stops/>
      </style:paragraph-properties>
    </style:style>
    <style:style style:name="P108" style:parent-style-name="Título1" style:family="paragraph">
      <style:paragraph-properties fo:margin-left="-0.0034in" fo:margin-right="0in">
        <style:tab-stops/>
      </style:paragraph-properties>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style style:name="P112" style:parent-style-name="Normal" style:family="paragraph"/>
    <style:style style:name="P113" style:parent-style-name="Normal" style:family="paragraph">
      <style:paragraph-properties fo:margin-left="-0.0034in">
        <style:tab-stops/>
      </style:paragraph-properties>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0944in" fo:line-height="107%" fo:margin-left="-0.0034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left="-0.0034in">
        <style:tab-stops/>
      </style:paragraph-properties>
    </style:style>
    <style:style style:name="T119" style:parent-style-name="Fuentedepárrafopredeter." style:family="text">
      <style:text-properties style:font-name="Calibri" style:font-name-asian="Calibri" style:font-name-complex="Calibri" fo:font-size="11pt" style:font-size-asian="11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uentedepárrafopredeter." style:family="text">
      <style:text-properties fo:font-size="6pt" style:font-size-asian="6pt"/>
    </style:style>
    <style:style style:name="P124" style:parent-style-name="Normal" style:family="paragraph">
      <style:paragraph-properties fo:margin-bottom="0.0152in" fo:margin-left="0.4263in" fo:text-indent="-0.2131in">
        <style:tab-stops/>
      </style:paragraph-properties>
    </style:style>
    <style:style style:name="P125" style:parent-style-name="Normal" style:family="paragraph">
      <style:paragraph-properties fo:margin-bottom="0.0152in" fo:margin-left="0.4263in" fo:text-indent="-0.2131in">
        <style:tab-stops/>
      </style:paragraph-properties>
    </style:style>
    <style:style style:name="P126" style:parent-style-name="Normal" style:family="paragraph">
      <style:paragraph-properties fo:margin-bottom="0.0152in" fo:margin-left="0.4263in" fo:text-indent="-0.2131in">
        <style:tab-stops/>
      </style:paragraph-properties>
    </style:style>
    <style:style style:name="P127" style:parent-style-name="Normal" style:family="paragraph">
      <style:paragraph-properties fo:margin-bottom="0.0145in" fo:margin-left="0.4263in" fo:text-indent="-0.2131in">
        <style:tab-stops/>
      </style:paragraph-properties>
    </style:style>
    <style:style style:name="P128" style:parent-style-name="Normal" style:family="paragraph">
      <style:paragraph-properties fo:margin-left="0.4263in" fo:text-indent="-0.2131in">
        <style:tab-stops/>
      </style:paragraph-properties>
    </style:style>
    <style:style style:name="P129" style:parent-style-name="Normal" style:family="paragraph">
      <style:paragraph-properties fo:margin-left="-0.0034in">
        <style:tab-stops/>
      </style:paragraph-properties>
    </style:style>
    <style:style style:name="P130" style:parent-style-name="Normal" style:family="paragraph">
      <style:paragraph-properties fo:margin-left="-0.0034in">
        <style:tab-stops/>
      </style:paragraph-properties>
    </style:style>
    <style:style style:name="P131" style:parent-style-name="Normal" style:family="paragraph">
      <style:paragraph-properties fo:margin-left="-0.0034in">
        <style:tab-stops/>
      </style:paragraph-properties>
    </style:style>
    <style:style style:name="P132" style:parent-style-name="Normal" style:family="paragraph">
      <style:paragraph-properties fo:margin-left="-0.0034in">
        <style:tab-stops/>
      </style:paragraph-properties>
    </style:style>
    <style:style style:name="P133" style:parent-style-name="Título1" style:family="paragraph">
      <style:paragraph-properties fo:margin-left="-0.0034in" fo:margin-right="0in">
        <style:tab-stops/>
      </style:paragraph-properties>
    </style:style>
    <style:style style:name="P134" style:parent-style-name="Normal" style:family="paragraph">
      <style:paragraph-properties fo:margin-left="-0.0034in">
        <style:tab-stops/>
      </style:paragraph-properties>
    </style:style>
    <style:style style:name="P135" style:parent-style-name="Normal" style:family="paragraph">
      <style:paragraph-properties fo:text-align="start" fo:margin-bottom="0.093in" fo:line-height="107%" fo:margin-left="0in" fo:text-indent="0in">
        <style:tab-stops/>
      </style:paragraph-properties>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Fuentedepárrafopredeter." style:family="text">
      <style:text-properties fo:font-weight="bold" style:font-weight-asian="bold"/>
    </style:style>
    <style:style style:name="TableColumn139" style:family="table-column">
      <style:table-column-properties style:column-width="2.1215in"/>
    </style:style>
    <style:style style:name="TableColumn140" style:family="table-column">
      <style:table-column-properties style:column-width="0.7277in"/>
    </style:style>
    <style:style style:name="TableColumn141" style:family="table-column">
      <style:table-column-properties style:column-width="2.1215in"/>
    </style:style>
    <style:style style:name="Table138" style:family="table">
      <style:table-properties style:width="4.9708in" fo:margin-left="-0.0006in" table:align="left"/>
    </style:style>
    <style:style style:name="TableRow142" style:family="table-row">
      <style:table-row-properties style:min-row-height="1.6777in"/>
    </style:style>
    <style:style style:name="TableCell143" style:family="table-cell">
      <style:table-cell-properties fo:border="0.0104in solid #000000" style:writing-mode="lr-tb" fo:padding-top="0.0097in" fo:padding-left="0.0944in" fo:padding-bottom="0in" fo:padding-right="0.0583in"/>
    </style:style>
    <style:style style:name="P144" style:parent-style-name="Normal" style:family="paragraph">
      <style:paragraph-properties fo:text-align="start" fo:margin-bottom="0.0013in" fo:line-height="107%" fo:margin-left="0in" fo:text-indent="0in">
        <style:tab-stops/>
      </style:paragraph-properties>
    </style:style>
    <style:style style:name="P145" style:parent-style-name="Normal" style:family="paragraph">
      <style:paragraph-properties fo:text-align="center" fo:margin-bottom="0in" fo:line-height="107%" fo:margin-left="0in" fo:margin-right="0.0347in" fo:text-indent="0in">
        <style:tab-stops/>
      </style:paragraph-properties>
    </style:style>
    <style:style style:name="TableCell146" style:family="table-cell">
      <style:table-cell-properties fo:border-top="none" fo:border-left="0.0104in solid #000000" fo:border-bottom="none" fo:border-right="0.0104in solid #000000" style:writing-mode="lr-tb" fo:padding-top="0.0097in" fo:padding-left="0.0944in" fo:padding-bottom="0in" fo:padding-right="0.0583in"/>
    </style:style>
    <style:style style:name="P147" style:parent-style-name="Normal" style:family="paragraph">
      <style:paragraph-properties fo:text-align="start" fo:margin-bottom="0.0965in" fo:line-height="107%" fo:margin-left="0.0388in" fo:text-indent="0in">
        <style:tab-stops/>
      </style:paragraph-properties>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093in" fo:line-height="107%" fo:margin-left="0.0388in" fo:text-indent="0in">
        <style:tab-stops/>
      </style:paragraph-properties>
    </style:style>
    <style:style style:name="P150" style:parent-style-name="Normal" style:family="paragraph">
      <style:paragraph-properties fo:text-align="start" fo:margin-bottom="0.0944in" fo:line-height="107%" fo:margin-left="0.0388in" fo:text-indent="0in">
        <style:tab-stops/>
      </style:paragraph-properties>
    </style:style>
    <style:style style:name="P151" style:parent-style-name="Normal" style:family="paragraph">
      <style:paragraph-properties fo:text-align="start" fo:margin-bottom="0.093in" fo:line-height="107%" fo:margin-left="0.0388in" fo:text-indent="0in">
        <style:tab-stops/>
      </style:paragraph-properties>
    </style:style>
    <style:style style:name="P152" style:parent-style-name="Normal" style:family="paragraph">
      <style:paragraph-properties fo:text-align="start" fo:margin-bottom="0.093in" fo:line-height="107%" fo:margin-left="0.0388in" fo:text-indent="0in">
        <style:tab-stops/>
      </style:paragraph-properties>
    </style:style>
    <style:style style:name="P153" style:parent-style-name="Normal" style:family="paragraph">
      <style:paragraph-properties fo:text-align="start" fo:margin-bottom="0.0944in" fo:line-height="107%" fo:margin-left="0.0388in" fo:text-indent="0in">
        <style:tab-stops/>
      </style:paragraph-properties>
    </style:style>
    <style:style style:name="P154" style:parent-style-name="Normal" style:family="paragraph">
      <style:paragraph-properties fo:text-align="start" fo:margin-bottom="0in" fo:line-height="107%" fo:margin-left="0.0388in" fo:text-indent="0in">
        <style:tab-stops/>
      </style:paragraph-properties>
    </style:style>
    <style:style style:name="TableCell155" style:family="table-cell">
      <style:table-cell-properties fo:border="0.0104in solid #000000" style:writing-mode="lr-tb" fo:padding-top="0.0097in" fo:padding-left="0.0944in" fo:padding-bottom="0in" fo:padding-right="0.0583in"/>
    </style:style>
    <style:style style:name="P156" style:parent-style-name="Normal" style:family="paragraph">
      <style:paragraph-properties fo:text-align="center" fo:margin-bottom="0in" fo:line-height="107%" fo:margin-left="0in" fo:margin-right="0.0361in" fo:text-indent="0in">
        <style:tab-stops/>
      </style:paragraph-properties>
    </style:style>
    <style:style style:name="P157" style:parent-style-name="Normal" style:family="paragraph">
      <style:paragraph-properties fo:margin-bottom="0.0944in" fo:line-height="107%" fo:margin-left="0in" fo:text-indent="0in">
        <style:tab-stops/>
      </style:paragraph-properties>
    </style:style>
    <style:style style:name="T158" style:parent-style-name="Fuentedepárrafopredeter." style:family="text">
      <style:text-properties style:font-name="Calibri" style:font-name-asian="Calibri" style:font-name-complex="Calibri" fo:font-size="11pt" style:font-size-asian="11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uentedepárrafopredeter." style:family="text">
      <style:text-properties fo:font-size="6pt" style:font-size-asian="6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fo:font-size="6pt" style:font-size-asian="6pt"/>
    </style:style>
    <style:style style:name="P163" style:parent-style-name="Normal" style:family="paragraph">
      <style:paragraph-properties fo:margin-bottom="0in" fo:line-height="107%" fo:margin-left="0in" fo:text-indent="0in">
        <style:tab-stops/>
      </style:paragraph-properties>
    </style:style>
    <style:style style:name="TableColumn165" style:family="table-column">
      <style:table-column-properties style:column-width="2.1215in"/>
    </style:style>
    <style:style style:name="TableColumn166" style:family="table-column">
      <style:table-column-properties style:column-width="0.7541in"/>
    </style:style>
    <style:style style:name="TableColumn167" style:family="table-column">
      <style:table-column-properties style:column-width="2.1215in"/>
    </style:style>
    <style:style style:name="Table164" style:family="table">
      <style:table-properties style:width="4.9972in" fo:margin-left="-0.0006in" table:align="left"/>
    </style:style>
    <style:style style:name="TableRow168" style:family="table-row">
      <style:table-row-properties style:min-row-height="1.2826in"/>
    </style:style>
    <style:style style:name="TableCell169" style:family="table-cell">
      <style:table-cell-properties fo:border="0.0104in solid #000000" style:writing-mode="lr-tb" fo:padding-top="0.0701in" fo:padding-left="0.0798in" fo:padding-bottom="0in" fo:padding-right="0.0798in"/>
    </style:style>
    <style:style style:name="P170" style:parent-style-name="Normal" style:family="paragraph">
      <style:paragraph-properties fo:text-align="center" fo:margin-bottom="0in" fo:line-height="107%" fo:margin-left="0.002in" fo:text-indent="0in">
        <style:tab-stops/>
      </style:paragraph-properties>
    </style:style>
    <style:style style:name="TableCell171" style:family="table-cell">
      <style:table-cell-properties fo:border-top="none" fo:border-left="0.0104in solid #000000" fo:border-bottom="none" fo:border-right="0.0104in solid #000000" style:writing-mode="lr-tb" fo:padding-top="0.0701in" fo:padding-left="0.0798in" fo:padding-bottom="0in" fo:padding-right="0.0798in"/>
    </style:style>
    <style:style style:name="P172" style:parent-style-name="Normal" style:family="paragraph">
      <style:paragraph-properties fo:text-align="start" fo:margin-bottom="0.1111in" fo:line-height="107%" fo:margin-left="0in" fo:text-indent="0in">
        <style:tab-stops/>
      </style:paragraph-properties>
    </style:style>
    <style:style style:name="TableCell173" style:family="table-cell">
      <style:table-cell-properties fo:border="0.0104in solid #000000" style:writing-mode="lr-tb" fo:padding-top="0.0701in" fo:padding-left="0.0798in" fo:padding-bottom="0in" fo:padding-right="0.0798in"/>
    </style:style>
    <style:style style:name="P174" style:parent-style-name="Normal" style:family="paragraph">
      <style:paragraph-properties fo:text-align="center" fo:margin-bottom="0in" fo:line-height="107%" fo:margin-left="0.0027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text:s/></text:span></text:p>
      <text:p text:style-name="P9"><text:span text:style-name="T10">CONVENI DE COL.LABORACIÓ PEL DESENVOLUPAMENT DEL PROJECTE EMPREMTA D’EMPRENEDORIA I LIDERATGE FEMENÍ AL BAIX EMPORDÀ ENTRE L’AJUNTAMENT DE CASTELL, PLATJA D’ARO I S’AGARÓ I EL CONSELL COMARCAL DEL BAIX EMPORDÀ <text:s/></text:span></text:p>
      <text:p text:style-name="P11"><text:span text:style-name="T12"><text:s/></text:span></text:p>
      <text:p text:style-name="P13">La Bisbal d’Empordà, a data de la signatura electrònica <text:s/></text:p>
      <text:p text:style-name="P14"><text:s/></text:p>
      <text:h text:style-name="P15" text:outline-level="1">REUNITS<text:s/></text:h>
      <text:p text:style-name="P16">D’una banda, el Sr. Enric Marquès Serra, en qualitat de president del Consell Comarcal de Baix Empordà, amb domicili al carrer dels Tarongers, 12 de la Bisbal d’Empordà, assistida<text:s/>per la secretària general de la corporació, Maria Lourdes Palomino Pellicer, que actua com a fedatària d’aquest acte. <text:s/></text:p>
      <text:p text:style-name="P17">D’una altra part, el Sr. Maurici Jiménez Ruiz en qualitat d’alcalde de l’Ajuntament de Castell d’Aro, Platja d’Aro i S’Agaró,<text:s/>amb<text:s/>NIF<text:s/>xxx, amb domicili al carrer Mossèn Cinto Verdaguer, núm. 11, de Platja d’Aro, i assistit pel secretari de la corporació, el senyor Tomàs Soler Navarro.<text:s/></text:p>
      <text:p text:style-name="P18"><text:s/></text:p>
      <text:p text:style-name="P19"><text:span text:style-name="T20"><draw:g draw:z-index="251654144" draw:name="Group 8481" draw:id="id7" draw:style-name="a7" text:anchor-type="paragraph"><svg:title/><svg:desc/><draw:custom-shape svg:width="3.25373in" svg:height="0.10252in" draw:id="id5" draw:style-name="a5" draw:transform="translate(-1.62687in -0.05126in) rotate(-4.71239) translate(0.4574in 9.36466in)" draw:name="Rectangle 27"><svg:title/><svg:desc/><text:p text:style-name="P21"><text:span text:style-name="T22">AJUNTAMENT DE CASTELL D'ARO, PLATJA D'ARO I S'AGARO</text:span></text:p><draw:enhanced-geometry draw:type="non-primitive" svg:viewBox="0 0 21600 21600" draw:enhanced-path="M 0 0 L 21600 0 21600 21600 0 21600 Z N"/></draw:custom-shape><draw:custom-shape svg:width="3.62237in" svg:height="0.10252in" draw:id="id6" draw:style-name="a6" draw:transform="translate(-1.81118in -0.05126in) rotate(-4.71239) translate(0.54073in 9.18035in)" draw:name="Rectangle 28"><svg:title/><svg:desc/><text:p text:style-name="P23"><text:span text:style-name="T24">Aquest document és una còpia autèntica del document electrònic original.</text:span></text:p><draw:enhanced-geometry draw:type="non-primitive" svg:viewBox="0 0 21600 21600" draw:enhanced-path="M 0 0 L 21600 0 21600 21600 0 21600 Z N"/></draw:custom-shape></draw:g></text:span>Actuen en l’exercici de les competències que respectivament tenen atribuïdes, per una part pel Decret Legislatiu 4/2003, de 4 de novembre, pel qual s’aprova el Text refós de la Llei de l’organització comarcal de Catalunya i per l’altra part, per la Llei 7/1985, de 2 d’abril reguladora de les bases de règim local i el Decret legislatiu 2/2003, de 28 d’abril, pel qual s'aprova el Text refós de la Llei municipal i de règim local de Catalunya.<text:s/></text:p>
      <text:p text:style-name="P25">Les parts es reconeixen mútuament en la qualitat en què cadascuna intervé i també la capacitat legal suficient per a l’atorgament d’aquest conveni i a aquest efecte,<text:s/></text:p>
      <text:p text:style-name="P26"><text:span text:style-name="T27"><text:s/></text:span></text:p>
      <text:h text:style-name="P28" text:outline-level="1">ANTECEDENTS<text:s/></text:h>
      <text:p text:style-name="P29">El projecte Empremta és un compromís de col·laboració entre el Consell Comarcal del Baix Empordà i els ajuntaments implicats<text:s/>amb l’objectiu de crear un entorn favorable per a les dones emprenedores i líders de la comarca. Aquest pacte s’adreça a fomentar la visibilitat, la igualtat d’oportunitats i el suport mutu, contribuint a la creació d'un ecosistema inclusiu i divers que promogui l'emprenedoria femenina en tots els àmbits. El Consell Comarcal del Baix Empordà i totes les entitats col·laboradores es comprometen a treballar conjuntament per garantir l’èxit de les accions plantejades, amb la intenció de crear un entorn de suport i creixement per a totes les dones emprenedores de la comarca.<text:s/></text:p>
      <text:p text:style-name="P30">Les prioritats d’aquest pacte, acordades per les parts implicades, inclouen accions concretes que es desenvoluparan amb la col·laboració dels diversos ajuntaments i entitats implicats en el projecte. <text:s text:c="2"/></text:p>
      <text:p text:style-name="P31"><text:s/></text:p>
      <text:soft-page-break/>
      <text:p text:style-name="P32"><text:s/></text:p>
      <text:h text:style-name="P33" text:outline-level="1">MANIFESTEN<text:s/></text:h>
      <text:p text:style-name="P34">D’acord amb l’article 84 de la Llei orgànica 6/2006, de reforma de l’Estatut d’autonomia de <text:s/>Catalunya on s’estableix que són competències locals “La regulació de l’establiment d’autoritzacions i promocions de tot tipus d’activitats econòmiques, especialment les de caràcter comercial, artesanal i turístic i foment de l’ocupació”.<text:s/></text:p>
      <text:p text:style-name="P35">D’acord amb l’article 45 de l’Estatut d’Autonomia de Catalunya, els poders públics han d’adoptar les mesures necessàries per a promoure el progrés econòmic<text:s/>i social de Catalunya i dels seus ciutadans, basats en els principis de la solidaritat, la cohesió, el desenvolupament sostenible i la igualtat d’oportunitats; han de promoure una distribució de la renda personal i territorial més equitativa en el marc d’un sistema català del benestar; que han d’adoptar les mesures necessàries per a garantir els drets laborals i sindicals dels treballadors <text:s/>i treballadores, i han d’impulsar-ne i promoure’n la participació en les empreses i en les polítiques d’ocupació. <text:s/></text:p>
      <text:p text:style-name="P36"><text:s/>Així mateix, les parts manifesten que el present conveni s’emmarca en el compliment de la Llei orgànica 3/2007, de 22 de març, per a la igualtat efectiva de dones i homes, que estableix el principi d’igualtat de tracte i d’oportunitats en l’accés a l’ocupació, en les condicions de treball, en la promoció professional i en l’emprenedoria, així com el deure dels poders públics d’adoptar mesures actives per eliminar les discriminacions per raó de gènere.<text:s/></text:p>
      <text:p text:style-name="P37"><text:span text:style-name="T38"><draw:g draw:z-index="251656192" draw:name="Group 8476" draw:id="id10" draw:style-name="a10" text:anchor-type="paragraph"><svg:title/><svg:desc/><draw:custom-shape svg:width="3.25373in" svg:height="0.10252in" draw:id="id8" draw:style-name="a8" draw:transform="translate(-1.62687in -0.05126in) rotate(-4.71239) translate(0.4574in 9.36466in)" draw:name="Rectangle 177"><svg:title/><svg:desc/><text:p text:style-name="P39"><text:span text:style-name="T40">AJUNTAMENT DE CASTELL D'ARO, PLATJA D'ARO I S'AGARO</text:span></text:p><draw:enhanced-geometry draw:type="non-primitive" svg:viewBox="0 0 21600 21600" draw:enhanced-path="M 0 0 L 21600 0 21600 21600 0 21600 Z N"/></draw:custom-shape><draw:custom-shape svg:width="3.62237in" svg:height="0.10252in" draw:id="id9" draw:style-name="a9" draw:transform="translate(-1.81118in -0.05126in) rotate(-4.71239) translate(0.54073in 9.18035in)" draw:name="Rectangle 178"><svg:title/><svg:desc/><text:p text:style-name="P41"><text:span text:style-name="T42">Aquest document és una còpia autèntica del document electrònic original.</text:span></text:p><draw:enhanced-geometry draw:type="non-primitive" svg:viewBox="0 0 21600 21600" draw:enhanced-path="M 0 0 L 21600 0 21600 21600 0 21600 Z N"/></draw:custom-shape></draw:g></text:span>Igualment, el conveni s’alinea amb la Llei 17/2015, de 21 de juliol, d’igualtat efectiva de dones i homes, que reconeix la necessitat d’impulsar polítiques públiques específiques per garantir la igualtat real i efectiva en l’àmbit laboral, econòmic i empresarial, i promou actuacions orientades a facilitar l’accés de les dones a l’ocupació, a la millora de les seves condicions laborals i a la reducció de les desigualtats estructurals existents.<text:s/></text:p>
      <text:p text:style-name="P43">Finalment, el present conveni dona compliment a les polítiques públiques d’igualtat del Consell Comarcal del Baix Empordà, recollides en el seu Pla d’Igualtat Extern, especialment en els apartats relatius a l’accés a l’ocupació i a les condicions laborals (pàgines 38, 40 i 41), que estableixen com a línies estratègiques la promoció de l’emprenedoria femenina, la millora de l’ocupabilitat de les dones, el foment d’entorns laborals equitatius i el suport a iniciatives que contribueixin a la igualtat d’oportunitats en el teixit econòmic del territori.<text:s/></text:p>
      <text:p text:style-name="P44"><text:s/></text:p>
      <text:h text:style-name="P45" text:outline-level="1">CLÀUSULES<text:s/></text:h>
      <text:p text:style-name="P46"><text:span text:style-name="T47">PRIMERA. Objecte.<text:s/></text:span></text:p>
      <text:p text:style-name="P48">L’objecte d’aquest conveni és establir les condicions per les quals es durà a terme la col·laboració entre el Consell Comarcal i l’Ajuntament Castell d’Aro, Platja d’Aro i S’Agaró per impulsar el projecte Empremta d’emprenedoria i lideratge femení al Baix Empordà <text:s/>i establir <text:s/>la col·laboració per a dur a terme les actuacions pactades. <text:s text:c="2"/></text:p>
      <text:p text:style-name="P49"><text:s/></text:p>
      <text:p text:style-name="P50"><text:span text:style-name="T51"><text:s/></text:span></text:p>
      <text:soft-page-break/>
      <text:p text:style-name="P52"><text:span text:style-name="T53">SEGONA. Descripció i finalitat de les activitats a realitzar. <text:s/></text:span></text:p>
      <text:p text:style-name="P54">En el marc d’aquest conveni es realitzaran les següents actuacions: <text:s/></text:p>
      <text:p text:style-name="P55"><text:s/></text:p>
      <text:list text:style-name="LFO1" text:continue-numbering="true">
        <text:list-item>
          <text:p text:style-name="P56">Consolidar l’observatori d’emprenedoria i creació d’empreses promogudes o liderades per dones. <text:s/></text:p>
        </text:list-item>
        <text:list-item>
          <text:p text:style-name="P57">Donar visibilitat per a les <text:s/>emprenedores i dones empresàries.<text:s/></text:p>
        </text:list-item>
        <text:list-item>
          <text:p text:style-name="P58">Compartir recursos i serveis per promoure bones pràctiques en l’equitat en els treballs<text:s/></text:p>
        </text:list-item>
        <text:list-item>
          <text:p text:style-name="P59">Establir una xarxa sòlida d’emprenedores i empresàries que pugui actuar com a suport mutu entre elles. <text:s/></text:p>
        </text:list-item>
        <text:list-item>
          <text:p text:style-name="P60">Desenvolupar una jornada de Networking i ponència anual itinerant comarcal <text:s/></text:p>
        </text:list-item>
        <text:list-item>
          <text:p text:style-name="P61">Qualsevol altre activitat que acordin les dues parts durant la vigència d’aquest conveni. <text:s/><text:span text:style-name="T62"><text:s/></text:span></text:p>
        </text:list-item>
      </text:list>
      <text:p text:style-name="P63"><text:s/></text:p>
      <text:p text:style-name="P64"><text:span text:style-name="T65">TERCERA. Compromisos del Consell Comarcal del Baix Empordà.<text:s/></text:span><text:s/></text:p>
      <text:p text:style-name="P66">El Consell Comarcal de Baix Empordà realitzarà i desplegarà les activitats compromeses d’acord amb les característiques previstes.<text:s/></text:p>
      <text:p text:style-name="P67">Les tasques generals a realitzar per part del Consell Comarcal a través del projecte Empremta del Baix Empordà són: <text:s/></text:p>
      <text:list text:style-name="LFO2" text:continue-numbering="true">
        <text:list-item>
          <text:p text:style-name="P68"><text:span text:style-name="T69"><draw:g draw:z-index="251659264" draw:name="Group 8837" draw:id="id13" draw:style-name="a13" text:anchor-type="paragraph"><svg:title/><svg:desc/><draw:custom-shape svg:width="3.25373in" svg:height="0.10252in" draw:id="id11" draw:style-name="a11" draw:transform="translate(-1.62687in -0.05126in) rotate(-4.71239) translate(0.4574in 9.36466in)" draw:name="Rectangle 313"><svg:title/><svg:desc/><text:p text:style-name="P70"><text:span text:style-name="T71">AJUNTAMENT DE CASTELL D'ARO, PLATJA D'ARO I S'AGARO</text:span></text:p><draw:enhanced-geometry draw:type="non-primitive" svg:viewBox="0 0 21600 21600" draw:enhanced-path="M 0 0 L 21600 0 21600 21600 0 21600 Z N"/></draw:custom-shape><draw:custom-shape svg:width="3.62237in" svg:height="0.10252in" draw:id="id12" draw:style-name="a12" draw:transform="translate(-1.81118in -0.05126in) rotate(-4.71239) translate(0.54073in 9.18035in)" draw:name="Rectangle 314"><svg:title/><svg:desc/><text:p text:style-name="P72"><text:span text:style-name="T73">Aquest document és una còpia autèntica del document electrònic original.</text:span></text:p><draw:enhanced-geometry draw:type="non-primitive" svg:viewBox="0 0 21600 21600" draw:enhanced-path="M 0 0 L 21600 0 21600 21600 0 21600 Z N"/></draw:custom-shape></draw:g></text:span>Dinamitzar l’espai web dedicat a monitoritzar l’activitat emprenedora femenina, recopilar dades sobre les empreses creades per dones i promoure la seva visibilitat. <text:s/></text:p>
        </text:list-item>
        <text:list-item>
          <text:p text:style-name="P74">Recopilar les dades de l’observatori per conèixer millor la realitat de l’emprenedoria femenina i facilitar la presa de decisions en les polítiques de suport a l’emprenedoria local.<text:s/></text:p>
        </text:list-item>
        <text:list-item>
          <text:p text:style-name="P75">Proposar i impulsar accions concretes per donar<text:s/>a conèixer els projectes i trajectòries de les dones emprenedores i empresàries de la comarca. Aquestes accions inclouran la promoció de les seves històries, el reconeixement dels seus èxits i la difusió dels seus projectes mitjançant diferents canals de comunicació i esdeveniments.<text:s/></text:p>
        </text:list-item>
        <text:list-item>
          <text:p text:style-name="P76">Oferir suport al desenvolupament<text:s/>de recursos i serveis per afavorir la creació d’entorns laborals justos i equitatius per a les dones emprenedores i les dones en general, incloent l’assessorament sobre bones pràctiques en la gestió empresarial, la igualtat de gènere i l’equitat salarial, així com la promoció de valors de diversitat en les empreses.<text:s/></text:p>
        </text:list-item>
        <text:list-item>
          <text:p text:style-name="P77">Promoure la <text:s/>xarxa d’emprenedores i empresàries facilitant la creació de sinergies, l’intercanvi d’experiències, la col·laboració entre projectes així com <text:s/>la resolució conjunta de problemes comuns.<text:s/></text:p>
        </text:list-item>
        <text:list-item>
          <text:p text:style-name="P78">Desenvolupar una jornada de Networking i ponència anual itinerant. Organitzar de manera col.laborativa una jornada de networking anual a diferents municipis oferint un espai perquè les dones emprenedores puguin compartir experiències, establir connexions i col·laborar amb altres professionals.<text:s/></text:p>
        </text:list-item>
        <text:list-item>
          <text:p text:style-name="P79">Qualsevol altre activitat que acordin les dues parts durant la vigència d’aquest conveni. <text:s/><text:span text:style-name="T80"><text:s/></text:span></text:p>
        </text:list-item>
      </text:list>
      <text:p text:style-name="P81"><text:s/></text:p>
      <text:p text:style-name="P82"><text:s/></text:p>
      <text:soft-page-break/>
      <text:h text:style-name="P83" text:outline-level="1">QUARTA. Compromisos de l’Ajuntament Castell d’Aro, Platja d’Aro i S’Agaró <text:s/></text:h>
      <text:p text:style-name="P84">L’Ajuntament Castell d’Aro, Platja d’Aro i S’Agaró, participarà en el desenvolupament de les següents tasques i activitats del projecte: <text:s/></text:p>
      <text:list text:style-name="LFO3" text:continue-numbering="true">
        <text:list-item>
          <text:p text:style-name="P85">Oferir suport a la difusió i visibilitat de les accions. <text:s/>L'ajuntament <text:s/>estarà implicat en la promoció del projecte, utilitzant els canals de comunicació municipals (webs, xarxes socials, butlletins, etc.) per garantir que <text:s/>es coneguin les activitats que es duen a terme.<text:s/></text:p>
        </text:list-item>
        <text:list-item>
          <text:p text:style-name="P86">Col·laborar en la recollida de dades i la gestió i de<text:s/>les dades sobre l’emprenedoria femenina al seu servei per <text:s/>per alimentar l’observatori esmentat, especialment en relació a les empreses creades per dones i les iniciatives relacionades. <text:s/></text:p>
        </text:list-item>
        <text:list-item>
          <text:p text:style-name="P87">Donar suport en l'organització i coordinació d'esdeveniments com la jornada de Networking o altres activitats relacionades amb la promoció de les dones emprenedores i/o empresàries. <text:s text:c="2"/></text:p>
        </text:list-item>
        <text:list-item>
          <text:p text:style-name="P88">Ajudar a crear sinergies entre les dones emprenedores del municipi,<text:s/>organitzant espais per fomentar la col·laboració, la resolució de problemes comuns i el suport mutu entre empresàries.<text:s/></text:p>
        </text:list-item>
        <text:list-item>
          <text:p text:style-name="P89"><text:span text:style-name="T90"><draw:g draw:z-index="251662336" draw:name="Group 8878" draw:id="id16" draw:style-name="a16" text:anchor-type="paragraph"><svg:title/><svg:desc/><draw:custom-shape svg:width="3.25373in" svg:height="0.10252in" draw:id="id14" draw:style-name="a14" draw:transform="translate(-1.62687in -0.05126in) rotate(-4.71239) translate(0.4574in 9.36466in)" draw:name="Rectangle 498"><svg:title/><svg:desc/><text:p text:style-name="P91"><text:span text:style-name="T92">AJUNTAMENT DE CASTELL D'ARO, PLATJA D'ARO I S'AGARO</text:span></text:p><draw:enhanced-geometry draw:type="non-primitive" svg:viewBox="0 0 21600 21600" draw:enhanced-path="M 0 0 L 21600 0 21600 21600 0 21600 Z N"/></draw:custom-shape><draw:custom-shape svg:width="3.62237in" svg:height="0.10252in" draw:id="id15" draw:style-name="a15" draw:transform="translate(-1.81118in -0.05126in) rotate(-4.71239) translate(0.54073in 9.18035in)" draw:name="Rectangle 499"><svg:title/><svg:desc/><text:p text:style-name="P93"><text:span text:style-name="T94">Aquest document és una còpia autèntica del document electrònic original.</text:span></text:p><draw:enhanced-geometry draw:type="non-primitive" svg:viewBox="0 0 21600 21600" draw:enhanced-path="M 0 0 L 21600 0 21600 21600 0 21600 Z N"/></draw:custom-shape></draw:g></text:span>Col·laborar amb el Consell comarcal<text:span text:style-name="T95"><text:s/></text:span>al desenvolupament de recursos i serveis per afavorir la creació d’entorns laborals justos i equitatius per a les dones emprenedores i les dones en general per<text:s/>facilitar el suport a les dones emprenedores oferint serveis d'assessorament a través dels recursos i serveis municipals disponibles, com tallers o xerrades sobre igualtat de gènere, bones pràctiques en la gestió empresarial, o la igualtat salarial.<text:s/></text:p>
        </text:list-item>
        <text:list-item>
          <text:p text:style-name="P96">Participar en qualsevol altra acció que es pugui acordar durant la vigència del conveni, d'acord amb les necessitats que vagin sorgint.<text:s/></text:p>
        </text:list-item>
      </text:list>
      <text:p text:style-name="P97"><text:span text:style-name="T98">CINQUENA. Compromisos Econòmics. <text:s/></text:span></text:p>
      <text:p text:style-name="P99">No es preveuen compromisos econòmics entre les parts derivades de l’execució del present conveni. <text:s/></text:p>
      <text:h text:style-name="P100" text:outline-level="1">SISENA. Confidencialitat de dades personals<text:s/></text:h>
      <text:p text:style-name="P101">La recollida de dades personals, la seva incorporació a fitxers i el seu tractament s’haurà de subjectar al que disposa el Reglament (UE) 2016/679, del Parlament Europeu i del Consell, relatiu a la protecció de les persones físiques pel que fa al tractament de dades personals i a la lliure circulació d’aquestes dades i pel qual es deroga la Directiva 95/46/CE. <text:s/></text:p>
      <text:h text:style-name="P102" text:outline-level="1">SETENA- Vigència del Conveni <text:s/></text:h>
      <text:p text:style-name="P103">La vigència d’aquest conveni s’estén des de la seva signatura i fins el 31 de desembre de 2030. <text:s/></text:p>
      <text:h text:style-name="P104" text:outline-level="1">VUITENA. Incompliment<text:s/></text:h>
      <text:p text:style-name="P105">L’incompliment del present conveni per qualsevol de les parts signatàries donarà lloc a la seva resolució. <text:s/></text:p>
      <text:soft-page-break/>
      <text:h text:style-name="P106" text:outline-level="1">NOVENA. Modificació del Conveni<text:s/></text:h>
      <text:p text:style-name="P107">La modificació de contingut del present conveni requerirà l’acord unànime dels signants. <text:s/></text:p>
      <text:h text:style-name="P108" text:outline-level="1">DESENA. Comissió de Seguiment<text:s/></text:h>
      <text:p text:style-name="P109">Es constitueix una Comissió de Seguiment del present conveni, amb la finalitat de vetllar pel seu correcte compliment, fer el seguiment de les actuacions desenvolupades, resoldre les incidències que es puguin produir i interpretar el contingut del conveni.<text:s/></text:p>
      <text:p text:style-name="P110">La Comissió de Seguiment estarà formada per:<text:s/></text:p>
      <text:list text:style-name="LFO4" text:continue-numbering="true">
        <text:list-item>
          <text:p text:style-name="P111">Una persona representant del Consell Comarcal del Baix Empordà, designada per aquest, vinculada a l’àmbit de la promoció econòmica.<text:s/></text:p>
        </text:list-item>
        <text:list-item>
          <text:p text:style-name="P112">Una persona representant de l’Ajuntament signant, designada per aquest, vinculada a l’àmbit de la promoció econòmica i l’emprenedoria.<text:s/></text:p>
        </text:list-item>
      </text:list>
      <text:p text:style-name="P113">La Comissió es reunirà sempre que alguna de les parts ho sol·liciti i, com a mínim, una vegada a l’any, i podrà comptar amb l’assistència de personal tècnic assessor quan la naturalesa dels temes a tractar així ho requereixi.<text:s/></text:p>
      <text:p text:style-name="P114">Els acords de la Comissió s’adoptaran de mutu acord entre les parts.<text:s/></text:p>
      <text:p text:style-name="P115"><text:span text:style-name="T116">ONZENA. Resolució, liquidació i interpretació. <text:s/></text:span></text:p>
      <text:p text:style-name="P117">Resolució:<text:s/></text:p>
      <text:p text:style-name="P118"><text:span text:style-name="T119"><draw:g draw:z-index="251665408" draw:name="Group 8645" draw:id="id19" draw:style-name="a19" text:anchor-type="paragraph"><svg:title/><svg:desc/><draw:custom-shape svg:width="3.25373in" svg:height="0.10252in" draw:id="id17" draw:style-name="a17" draw:transform="translate(-1.62687in -0.05126in) rotate(-4.71239) translate(0.4574in 9.36466in)" draw:name="Rectangle 683"><svg:title/><svg:desc/><text:p text:style-name="P120"><text:span text:style-name="T121">AJUNTAMENT DE CASTELL D'ARO, PLATJA D'ARO I S'AGARO</text:span></text:p><draw:enhanced-geometry draw:type="non-primitive" svg:viewBox="0 0 21600 21600" draw:enhanced-path="M 0 0 L 21600 0 21600 21600 0 21600 Z N"/></draw:custom-shape><draw:custom-shape svg:width="3.62237in" svg:height="0.10252in" draw:id="id18" draw:style-name="a18" draw:transform="translate(-1.81118in -0.05126in) rotate(-4.71239) translate(0.54073in 9.18035in)" draw:name="Rectangle 684"><svg:title/><svg:desc/><text:p text:style-name="P122"><text:span text:style-name="T123">Aquest document és una còpia autèntica del document electrònic original.</text:span></text:p><draw:enhanced-geometry draw:type="non-primitive" svg:viewBox="0 0 21600 21600" draw:enhanced-path="M 0 0 L 21600 0 21600 21600 0 21600 Z N"/></draw:custom-shape></draw:g></text:span>Seran causes de resolució del conveni, les següents: <text:s/></text:p>
      <text:list text:style-name="LFO4" text:continue-numbering="true">
        <text:list-item>
          <text:list>
            <text:list-item>
              <text:p text:style-name="P124">El compliments del objectius fixats. <text:s/></text:p>
            </text:list-item>
            <text:list-item>
              <text:p text:style-name="P125">El mutu acords entre les parts<text:s/></text:p>
            </text:list-item>
            <text:list-item>
              <text:p text:style-name="P126">L’incompliment de les obligacions estipulades. <text:s/></text:p>
            </text:list-item>
            <text:list-item>
              <text:p text:style-name="P127">Per impossibilitat material de portar la col·laboració endavant, en els termes, condicions i qualitats establerts en el conveni. <text:s/></text:p>
            </text:list-item>
            <text:list-item>
              <text:p text:style-name="P128">Les causes assenyalades ne la normativa vigent. <text:s/></text:p>
            </text:list-item>
          </text:list>
        </text:list-item>
      </text:list>
      <text:p text:style-name="P129">Liquidació: <text:s/></text:p>
      <text:p text:style-name="P130">No es pacta cap contraprestació econòmica entre les parts.<text:s/></text:p>
      <text:p text:style-name="P131">Interpretació: <text:s/></text:p>
      <text:p text:style-name="P132">Les diferències que puguin sorgir sobre la interpretació i el compliment d’aquest conveni serà resoltes de mutu acord entre les parts. <text:s/></text:p>
      <text:h text:style-name="P133" text:outline-level="1">DOTZENA. Règim jurídic<text:s/></text:h>
      <text:p text:style-name="P134">Les qüestions litigioses sorgides sobre la interpretació, modificació, resolució i efectes que poguessin derivar-se de l’aplicació del present conveni, hauran de solucionar-se de mutu acord, a través de la Comissió de Seguiment. <text:s/></text:p>
      <text:p text:style-name="P135"><text:s/></text:p>
      <text:soft-page-break/>
      <text:p text:style-name="P136"><text:span text:style-name="T137"><text:s/></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resident – Consell Comarcal del<text:s/></text:p>
            <text:p text:style-name="P145">Baix Empordà<text:s/></text:p>
          </table:table-cell>
          <table:table-cell table:style-name="TableCell146">
            <text:p text:style-name="P147"><text:span text:style-name="T148"><text:s/></text:span></text:p>
            <text:p text:style-name="P149"><text:s/></text:p>
            <text:p text:style-name="P150"><text:s/></text:p>
            <text:p text:style-name="P151"><text:s/></text:p>
            <text:p text:style-name="P152"><text:s/></text:p>
            <text:p text:style-name="P153"><text:s/></text:p>
            <text:p text:style-name="P154"><text:s/></text:p>
          </table:table-cell>
          <table:table-cell table:style-name="TableCell155">
            <text:p text:style-name="P156">Alcaldia – Municipi<text:s/></text:p>
          </table:table-cell>
        </table:table-row>
      </table:table>
      <text:p text:style-name="P157"><text:span text:style-name="T158"><draw:g draw:z-index="251667456" draw:name="Group 9308" draw:id="id22" draw:style-name="a22" text:anchor-type="paragraph"><svg:title/><svg:desc/><draw:custom-shape svg:width="3.25373in" svg:height="0.10252in" draw:id="id20" draw:style-name="a20" draw:transform="translate(-1.62687in -0.05126in) rotate(-4.71239) translate(0.4574in 9.36466in)" draw:name="Rectangle 832"><svg:title/><svg:desc/><text:p text:style-name="P159"><text:span text:style-name="T160">AJUNTAMENT DE CASTELL D'ARO, PLATJA D'ARO I S'AGARO</text:span></text:p><draw:enhanced-geometry draw:type="non-primitive" svg:viewBox="0 0 21600 21600" draw:enhanced-path="M 0 0 L 21600 0 21600 21600 0 21600 Z N"/></draw:custom-shape><draw:custom-shape svg:width="3.62237in" svg:height="0.10252in" draw:id="id21" draw:style-name="a21" draw:transform="translate(-1.81118in -0.05126in) rotate(-4.71239) translate(0.54073in 9.18035in)" draw:name="Rectangle 833"><svg:title/><svg:desc/><text:p text:style-name="P161"><text:span text:style-name="T162">Aquest document és una còpia autèntica del document electrònic original.</text:span></text:p><draw:enhanced-geometry draw:type="non-primitive" svg:viewBox="0 0 21600 21600" draw:enhanced-path="M 0 0 L 21600 0 21600 21600 0 21600 Z N"/></draw:custom-shape></draw:g></text:span><text:s/></text:p>
      <text:p text:style-name="P163"><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Secretària<text:s/></text:p>
          </table:table-cell>
          <table:table-cell table:style-name="TableCell171">
            <text:p text:style-name="P172"/>
          </table:table-cell>
          <table:table-cell table:style-name="TableCell173">
            <text:p text:style-name="P174">Secretari/a<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44in" fo:line-height="107%" fo:margin-left="0.0069in" fo:margin-right="0.0034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986in" fo:line-height="103%" fo:margin-left="0.0069in" fo:text-indent="-0.0069in">
        <style:tab-stops/>
      </style:paragraph-properties>
      <style:text-properties style:font-name="Arial" style:font-name-asian="Arial" style:font-name-complex="Arial" fo:color="#000000" fo:font-size="9.5pt" style:font-size-asian="9.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9.5pt" style:font-size-asian="9.5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1LVL2" style:num-list-format-name="NLF0"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1LVL3" style:num-list-format-name="NLF0"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1LVL4" style:num-list-format-name="NLF0"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1LVL5" style:num-list-format-name="NLF0"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1LVL6" style:num-list-format-name="NLF0"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1LVL7" style:num-list-format-name="NLF0"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1LVL8" style:num-list-format-name="NLF0"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1LVL9" style:num-list-format-name="NLF0"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2LVL2" style:num-list-format-name="NLF0"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2LVL3" style:num-list-format-name="NLF0"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2LVL4" style:num-list-format-name="NLF0"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2LVL5" style:num-list-format-name="NLF0"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2LVL6" style:num-list-format-name="NLF0"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2LVL7" style:num-list-format-name="NLF0"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2LVL8" style:num-list-format-name="NLF0"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2LVL9" style:num-list-format-name="NLF0"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2" text:style-name="WW_CharLFO3LVL2" style:num-list-format-name="NLF0"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3LVL3" style:num-list-format-name="NLF0"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3LVL4" style:num-list-format-name="NLF0"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3LVL5" style:num-list-format-name="NLF0"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3LVL6" style:num-list-format-name="NLF0"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3LVL7" style:num-list-format-name="NLF0"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3LVL8" style:num-list-format-name="NLF0"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3LVL9" style:num-list-format-name="NLF0"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number text:level="2" text:style-name="WW_CharLFO4LVL2" style:num-suffix=")" style:num-list-format-name="NLF1" style:num-format="a" style:num-letter-sync="true">
        <style:list-level-properties text:space-before="0.4256in" text:min-label-width="0in" text:list-level-position-and-space-mode="label-alignment">
          <style:list-level-label-alignment text:label-followed-by="listtab" fo:margin-left="0.4256in" fo:text-indent="0in"/>
        </style:list-level-properties>
      </text:list-level-style-number>
      <text:list-level-style-number text:level="3" text:style-name="WW_CharLFO4LVL3" style:num-list-format-name="NLF1" style:num-format="i">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4" text:style-name="WW_CharLFO4LVL4" style:num-list-format-name="NLF1" style:num-format="1">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5" text:style-name="WW_CharLFO4LVL5" style:num-list-format-name="NLF1" style:num-format="a" style:num-letter-sync="true">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6" text:style-name="WW_CharLFO4LVL6" style:num-list-format-name="NLF1" style:num-format="i">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7" text:style-name="WW_CharLFO4LVL7" style:num-list-format-name="NLF1" style:num-format="1">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8" text:style-name="WW_CharLFO4LVL8" style:num-list-format-name="NLF1" style:num-format="a" style:num-letter-sync="true">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9" text:style-name="WW_CharLFO4LVL9" style:num-list-format-name="NLF1" style:num-format="i">
        <style:list-level-properties text:space-before="3.9631in" text:min-label-width="0in" text:list-level-position-and-space-mode="label-alignment">
          <style:list-level-label-alignment text:label-followed-by="listtab" fo:margin-left="3.9631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0694in" fo:margin-left="1.843in" fo:margin-bottom="0.5in" fo:margin-right="1.3868in" style:num-format="1" style:writing-mode="lr-tb">
        <style:footnote-sep style:width="0.007in" style:rel-width="33%" style:color="#000000" style:line-style="solid" style:adjustment="left"/>
      </style:page-layout-properties>
      <style:header-style>
        <style:header-footer-properties style:dynamic-spacing="true" fo:min-height="2.2312in"/>
      </style:header-style>
      <style:footer-style>
        <style:header-footer-properties style:dynamic-spacing="true" fo:min-height="1.1256in"/>
      </style:footer-style>
    </style:page-layout>
    <style:style style:name="P2" style:parent-style-name="Normal" style:family="paragraph">
      <style:paragraph-properties fo:text-align="end" fo:margin-bottom="0in" fo:line-height="107%" fo:margin-left="0in" fo:margin-right="-1.0284in" fo:text-indent="0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Fuentedepárrafopredeter." style:family="text">
      <style:text-properties style:font-name="Calibri" style:font-name-asian="Calibri" style:font-name-complex="Calibri"/>
    </style:style>
    <style:style style:name="T7" style:parent-style-name="Fuentedepárrafopredeter." style:family="text">
      <style:text-properties style:font-name="Calibri" style:font-name-asian="Calibri" style:font-name-complex="Calibri" fo:font-size="11pt" style:font-size-asian="11pt"/>
    </style:style>
    <style:style style:family="graphic" style:name="a0">
      <style:graphic-properties draw:fill="none" draw:stroke="solid" svg:stroke-width="0.00694in" svg:stroke-color="#000000" svg:stroke-opacity="100%" draw:stroke-linejoin="miter" svg:stroke-linecap="squar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text:s/></text:span><text:span text:style-name="T4"><text:tab/><text:s text:c="35"/></text:span></text:p>
        <text:p text:style-name="P5"><text:span text:style-name="T6"><text:s/></text:span></text:p>
        <text:p text:style-name="Normal"><text:span text:style-name="T7"><draw:g draw:z-index="251659264" draw:name="Group 9872" draw:id="id4" draw:style-name="a4" text:anchor-type="paragraph"><svg:title/><svg:desc/><draw:custom-shape svg:x="0.80806in" svg:y="1in" svg:width="7.10097in" svg:height="10.01931in" draw:id="id0" draw:style-name="a0" draw:name="Shape 9873"><svg:title/><svg:desc/><draw:enhanced-geometry draw:type="non-primitive" svg:viewBox="0 0 6493129 9161653" draw:enhanced-path="M 0 9161653 L 6493129 9161653 64931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3129"/><draw:equation draw:name="f7" draw:formula="?f4 / 9161653"/><draw:equation draw:name="f8" draw:formula="0 / ?f6"/><draw:equation draw:name="f9" draw:formula="6493129 / ?f6"/><draw:equation draw:name="f10" draw:formula="0 / ?f7"/><draw:equation draw:name="f11" draw:formula="9161653 / ?f7"/></draw:enhanced-geometry></draw:custom-shape><draw:frame draw:id="id1" draw:style-name="a1" draw:name="Picture 9876" svg:x="3.39565in" svg:y="1.45913in" svg:width="1.44441in" svg:height="0.7444in" style:rel-width="scale" style:rel-height="scale"><draw:image xlink:href="media/image1.jpg" xlink:type="simple" xlink:show="embed" xlink:actuate="onLoad"/><svg:title/><svg:desc/></draw:frame><draw:frame draw:id="id2" draw:style-name="a2" draw:name="Picture 9875" svg:x="1.5394in" svg:y="1.45676in" svg:width="1.20701in" svg:height="0.68167in" style:rel-width="scale" style:rel-height="scale"><draw:image xlink:href="media/image2.jpg" xlink:type="simple" xlink:show="embed" xlink:actuate="onLoad"/><svg:title/><svg:desc/></draw:frame><draw:frame draw:id="id3" draw:style-name="a3" draw:name="Picture 9874" svg:x="5.77086in" svg:y="1.31948in" svg:width="0.88759in" svg:height="0.88759in" style:rel-width="scale" style:rel-height="scale"><draw:image xlink:href="media/image3.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inhoa Jover Garcia</meta:initial-creator>
    <dc:creator>Ainhoa Jover Garcia</dc:creator>
    <meta:creation-date>2026-06-19T08:58:00Z</meta:creation-date>
    <dc:date>2026-06-19T08:58:00Z</dc:date>
    <meta:template xlink:href="Normal" xlink:type="simple"/>
    <meta:editing-cycles>2</meta:editing-cycles>
    <meta:editing-duration>PT180S</meta:editing-duration>
    <meta:document-statistic meta:page-count="6" meta:paragraph-count="24" meta:word-count="1908" meta:character-count="12384" meta:row-count="87" meta:non-whitespace-character-count="10500"/>
  </office:meta>
</office:document-meta>
</file>